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31"/><text:bookmark-start text:name="__RefHeading___corinthians_131_1"/><text:bookmark-start text:name="corinthians_131"/>1 Corinthians 1:31<text:bookmark-end text:name="__RefHeading___corinthians_131_1"/><text:bookmark-end text:name="corinthian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as it is written, “Let the one who boasts, boast in the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as it is written: “Let him who boasts boast in the Lor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as the Scriptures say, “If you want to boast, boast only about the LOR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, according as it is written, He that glorieth, let him glory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30" text:style-name="Internet_20_link" text:visited-style-name="Visited_20_Internet_20_Link">1 Corinthians 1:30</text:a> ← 1 Corinthians 1:31 → <text:a xlink:type="simple" xlink:href="https://groveserver.com/bible/doku.php?id=1_corinthians_2:1" text:style-name="Internet_20_link" text:visited-style-name="Visited_20_Internet_20_Link">1 Corinthian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45</meta:creation-date>
    <dc:creator>Generated</dc:creator>
    <dc:date>2025-11-07T03::06:45</dc:date>
    <dc:language>en-US</dc:language>
    <meta:editing-cycles>1</meta:editing-cycles>
    <meta:editing-duration>PT0S</meta:editing-duration>
    <dc:title>1_corinthians_1:31</dc:title>
  </office:meta>
</office:document-meta>
</file>