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5"/><text:bookmark-start text:name="__RefHeading___corinthians_15_1"/><text:bookmark-start text:name="corinthians_15"/>1 Corinthians 1:5<text:bookmark-end text:name="__RefHeading___corinthians_15_1"/><text:bookmark-end text:name="corinthian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n every way you were enriched in him in all speech and all knowledge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him you have been enriched in every way–in all your speaking and in all your knowledg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ough him, God has enriched your church in every way– with all of your eloquent words and all of your knowled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n every thing ye are enriched by him, in all utterance, and in all knowledg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4" text:style-name="Internet_20_link" text:visited-style-name="Visited_20_Internet_20_Link">1 Corinthians 1:4</text:a> ← 1 Corinthians 1:5 → <text:a xlink:type="simple" xlink:href="https://groveserver.com/bible/doku.php?id=1_corinthians_1:6" text:style-name="Internet_20_link" text:visited-style-name="Visited_20_Internet_20_Link">1 Corinthian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38</meta:creation-date>
    <dc:creator>Generated</dc:creator>
    <dc:date>2025-11-06T00::50:38</dc:date>
    <dc:language>en-US</dc:language>
    <meta:editing-cycles>1</meta:editing-cycles>
    <meta:editing-duration>PT0S</meta:editing-duration>
    <dc:title>1_corinthians_1:5</dc:title>
  </office:meta>
</office:document-meta>
</file>