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:7"/><text:bookmark-start text:name="__RefHeading___corinthians_17_1"/><text:bookmark-start text:name="corinthians_17"/>1 Corinthians 1:7<text:bookmark-end text:name="__RefHeading___corinthians_17_1"/><text:bookmark-end text:name="corinthians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you are not lacking in any spiritual gift, as you wait for the revealing of our Lord Jesus Chris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you do not lack any spiritual gift as you eagerly wait for our Lord Jesus Christ to be reveal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you have every spiritual gift you need as you eagerly wait for the return of our Lord Jesus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at ye come behind in no gift; waiting for the coming of our Lord Jesus Chri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:6" text:style-name="Internet_20_link" text:visited-style-name="Visited_20_Internet_20_Link">1 Corinthians 1:6</text:a> ← 1 Corinthians 1:7 → <text:a xlink:type="simple" xlink:href="https://groveserver.com/bible/doku.php?id=1_corinthians_1:8" text:style-name="Internet_20_link" text:visited-style-name="Visited_20_Internet_20_Link">1 Corinthians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" text:style-name="Internet_20_link" text:visited-style-name="Visited_20_Internet_20_Link">1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7:03</meta:creation-date>
    <dc:creator>Generated</dc:creator>
    <dc:date>2025-11-03T20::37:03</dc:date>
    <dc:language>en-US</dc:language>
    <meta:editing-cycles>1</meta:editing-cycles>
    <meta:editing-duration>PT0S</meta:editing-duration>
    <dc:title>1_corinthians_1:7</dc:title>
  </office:meta>
</office:document-meta>
</file>