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"/><text:bookmark-start text:name="__RefHeading___corinthians_101_1"/><text:bookmark-start text:name="corinthians_101"/>1 Corinthians 10:1<text:bookmark-end text:name="__RefHeading___corinthians_101_1"/><text:bookmark-end text:name="corinthian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nt you to know, brothers, that our fathers were all under the cloud, and all passed through the se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do not want you to be ignorant of the fact, brothers, that our forefathers were all under the cloud and that they all passed through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n't want you to forget, dear brothers and sisters, about our ancestors in the wilderness long ago. All of them were guided by a cloud that moved ahead of them, and all of them walked through the sea on dry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, brethren, I would not that ye should be ignorant, how that all our fathers were under the cloud, and all passed through the se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7" text:style-name="Internet_20_link" text:visited-style-name="Visited_20_Internet_20_Link">1 Corinthians 9:27</text:a> ← 1 Corinthians 10:1 → <text:a xlink:type="simple" xlink:href="https://groveserver.com/bible/doku.php?id=1_corinthians_10:2" text:style-name="Internet_20_link" text:visited-style-name="Visited_20_Internet_20_Link">1 Corinthian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38</meta:creation-date>
    <dc:creator>Generated</dc:creator>
    <dc:date>2025-11-09T09::58:38</dc:date>
    <dc:language>en-US</dc:language>
    <meta:editing-cycles>1</meta:editing-cycles>
    <meta:editing-duration>PT0S</meta:editing-duration>
    <dc:title>1_corinthians_10:1</dc:title>
  </office:meta>
</office:document-meta>
</file>