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0:12"/><text:bookmark-start text:name="__RefHeading___corinthians_1012_1"/><text:bookmark-start text:name="corinthians_1012"/>1 Corinthians 10:12<text:bookmark-end text:name="__RefHeading___corinthians_1012_1"/><text:bookmark-end text:name="corinthians_1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let anyone who thinks that he stands take heed lest he fa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, if you think you are standing firm, be careful that you don't fall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you think you are standing strong, be careful not to fa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let him that thinketh he standeth take heed lest he f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0:11" text:style-name="Internet_20_link" text:visited-style-name="Visited_20_Internet_20_Link">1 Corinthians 10:11</text:a> ← 1 Corinthians 10:12 → <text:a xlink:type="simple" xlink:href="https://groveserver.com/bible/doku.php?id=1_corinthians_10:13" text:style-name="Internet_20_link" text:visited-style-name="Visited_20_Internet_20_Link">1 Corinthians 1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0" text:style-name="Internet_20_link" text:visited-style-name="Visited_20_Internet_20_Link">1 Corinthi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41</meta:creation-date>
    <dc:creator>Generated</dc:creator>
    <dc:date>2025-11-07T19::12:41</dc:date>
    <dc:language>en-US</dc:language>
    <meta:editing-cycles>1</meta:editing-cycles>
    <meta:editing-duration>PT0S</meta:editing-duration>
    <dc:title>1_corinthians_10:12</dc:title>
  </office:meta>
</office:document-meta>
</file>