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0:14"/><text:bookmark-start text:name="__RefHeading___corinthians_1014_1"/><text:bookmark-start text:name="corinthians_1014"/>1 Corinthians 10:14<text:bookmark-end text:name="__RefHeading___corinthians_1014_1"/><text:bookmark-end text:name="corinthians_1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, my beloved, flee from idolat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my dear friends, flee from idolat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, my dear friends, flee from the worship of idol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, my dearly beloved, flee from idolat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0:13" text:style-name="Internet_20_link" text:visited-style-name="Visited_20_Internet_20_Link">1 Corinthians 10:13</text:a> ← 1 Corinthians 10:14 → <text:a xlink:type="simple" xlink:href="https://groveserver.com/bible/doku.php?id=1_corinthians_10:15" text:style-name="Internet_20_link" text:visited-style-name="Visited_20_Internet_20_Link">1 Corinthians 1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0" text:style-name="Internet_20_link" text:visited-style-name="Visited_20_Internet_20_Link">1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2:03</meta:creation-date>
    <dc:creator>Generated</dc:creator>
    <dc:date>2025-11-06T21::22:03</dc:date>
    <dc:language>en-US</dc:language>
    <meta:editing-cycles>1</meta:editing-cycles>
    <meta:editing-duration>PT0S</meta:editing-duration>
    <dc:title>1_corinthians_10:14</dc:title>
  </office:meta>
</office:document-meta>
</file>