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15"/><text:bookmark-start text:name="__RefHeading___corinthians_1015_1"/><text:bookmark-start text:name="corinthians_1015"/>1 Corinthians 10:15<text:bookmark-end text:name="__RefHeading___corinthians_1015_1"/><text:bookmark-end text:name="corinthians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speak as to sensible people; judge for yourselves what I s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speak to sensible people; judge for yourselves what I s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are reasonable people. Decide for yourselves if what I am saying is tru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speak as to wise men; judge ye what I s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14" text:style-name="Internet_20_link" text:visited-style-name="Visited_20_Internet_20_Link">1 Corinthians 10:14</text:a> ← 1 Corinthians 10:15 → <text:a xlink:type="simple" xlink:href="https://groveserver.com/bible/doku.php?id=1_corinthians_10:16" text:style-name="Internet_20_link" text:visited-style-name="Visited_20_Internet_20_Link">1 Corinthians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9:00</meta:creation-date>
    <dc:creator>Generated</dc:creator>
    <dc:date>2025-11-10T13::19:00</dc:date>
    <dc:language>en-US</dc:language>
    <meta:editing-cycles>1</meta:editing-cycles>
    <meta:editing-duration>PT0S</meta:editing-duration>
    <dc:title>1_corinthians_10:15</dc:title>
  </office:meta>
</office:document-meta>
</file>