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orinthians_10:16:nlt"/>When we bless the cup at the Lord's Table, aren't we sharing in the blood of Christ? And when we break the bread, aren't we sharing in the body of Chr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1::23:50</meta:creation-date>
    <dc:creator>Generated</dc:creator>
    <dc:date>2025-11-08T11::23:50</dc:date>
    <dc:language>en-US</dc:language>
    <meta:editing-cycles>1</meta:editing-cycles>
    <meta:editing-duration>PT0S</meta:editing-duration>
    <dc:title>1_corinthians_10:16:nlt</dc:title>
  </office:meta>
</office:document-meta>
</file>