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17"/><text:bookmark-start text:name="__RefHeading___corinthians_1017_1"/><text:bookmark-start text:name="corinthians_1017"/>1 Corinthians 10:17<text:bookmark-end text:name="__RefHeading___corinthians_1017_1"/><text:bookmark-end text:name="corinthian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there is one bread, we who are many are one body, for we all partake of the one br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there is one loaf, we, who are many, are one body, for we all partake of the one loa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ough we are many, we all eat from one loaf of bread, showing that we are one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being many are one bread, and one body: for we are all partakers of that one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16" text:style-name="Internet_20_link" text:visited-style-name="Visited_20_Internet_20_Link">1 Corinthians 10:16</text:a> ← 1 Corinthians 10:17 → <text:a xlink:type="simple" xlink:href="https://groveserver.com/bible/doku.php?id=1_corinthians_10:18" text:style-name="Internet_20_link" text:visited-style-name="Visited_20_Internet_20_Link">1 Corinthian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24</meta:creation-date>
    <dc:creator>Generated</dc:creator>
    <dc:date>2025-11-06T22::58:24</dc:date>
    <dc:language>en-US</dc:language>
    <meta:editing-cycles>1</meta:editing-cycles>
    <meta:editing-duration>PT0S</meta:editing-duration>
    <dc:title>1_corinthians_10:17</dc:title>
  </office:meta>
</office:document-meta>
</file>