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18"/><text:bookmark-start text:name="__RefHeading___corinthians_1018_1"/><text:bookmark-start text:name="corinthians_1018"/>1 Corinthians 10:18<text:bookmark-end text:name="__RefHeading___corinthians_1018_1"/><text:bookmark-end text:name="corinthians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sider the people of Israel: are not those who eat the sacrifices participants in the altar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sider the people of Israel: Do not those who eat the sacrifices participate in the altar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nk about the people of Israel. Weren't they united by eating the sacrifices at the altar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 Israel after the flesh: are not they which eat of the sacrifices partakers of the alta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17" text:style-name="Internet_20_link" text:visited-style-name="Visited_20_Internet_20_Link">1 Corinthians 10:17</text:a> ← 1 Corinthians 10:18 → <text:a xlink:type="simple" xlink:href="https://groveserver.com/bible/doku.php?id=1_corinthians_10:19" text:style-name="Internet_20_link" text:visited-style-name="Visited_20_Internet_20_Link">1 Corinthians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54</meta:creation-date>
    <dc:creator>Generated</dc:creator>
    <dc:date>2025-11-07T08::02:54</dc:date>
    <dc:language>en-US</dc:language>
    <meta:editing-cycles>1</meta:editing-cycles>
    <meta:editing-duration>PT0S</meta:editing-duration>
    <dc:title>1_corinthians_10:18</dc:title>
  </office:meta>
</office:document-meta>
</file>