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20"/><text:bookmark-start text:name="__RefHeading___corinthians_1020_1"/><text:bookmark-start text:name="corinthians_1020"/>1 Corinthians 10:20<text:bookmark-end text:name="__RefHeading___corinthians_1020_1"/><text:bookmark-end text:name="corinthians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, I imply that what pagans sacrifice they offer to demons and not to God. I do not want you to be participants with dem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, but the sacrifices of pagans are offered to demons, not to God, and I do not want you to be participants with dem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not at all. I am saying that these sacrifices are offered to demons, not to God. And I don't want you to participate with dem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, that the things which the Gentiles sacrifice, they sacrifice to devils, and not to God: and I would not that ye should have fellowship with dev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19" text:style-name="Internet_20_link" text:visited-style-name="Visited_20_Internet_20_Link">1 Corinthians 10:19</text:a> ← 1 Corinthians 10:20 → <text:a xlink:type="simple" xlink:href="https://groveserver.com/bible/doku.php?id=1_corinthians_10:21" text:style-name="Internet_20_link" text:visited-style-name="Visited_20_Internet_20_Link">1 Corinthians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8</meta:creation-date>
    <dc:creator>Generated</dc:creator>
    <dc:date>2025-11-07T08::04:18</dc:date>
    <dc:language>en-US</dc:language>
    <meta:editing-cycles>1</meta:editing-cycles>
    <meta:editing-duration>PT0S</meta:editing-duration>
    <dc:title>1_corinthians_10:20</dc:title>
  </office:meta>
</office:document-meta>
</file>