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0:21"/><text:bookmark-start text:name="__RefHeading___corinthians_1021_1"/><text:bookmark-start text:name="corinthians_1021"/>1 Corinthians 10:21<text:bookmark-end text:name="__RefHeading___corinthians_1021_1"/><text:bookmark-end text:name="corinthians_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cannot drink the cup of the Lord and the cup of demons. You cannot partake of the table of the Lord and the table of dem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cannot drink the cup of the Lord and the cup of demons too; you cannot have a part in both the Lord's table and the table of dem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cannot drink from the cup of the Lord and from the cup of demons, too. You cannot eat at the Lord's Table and at the table of demons, to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cannot drink the cup of the Lord, and the cup of devils: ye cannot be partakers of the Lord's table, and of the table of devi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0:20" text:style-name="Internet_20_link" text:visited-style-name="Visited_20_Internet_20_Link">1 Corinthians 10:20</text:a> ← 1 Corinthians 10:21 → <text:a xlink:type="simple" xlink:href="https://groveserver.com/bible/doku.php?id=1_corinthians_10:22" text:style-name="Internet_20_link" text:visited-style-name="Visited_20_Internet_20_Link">1 Corinthians 1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0" text:style-name="Internet_20_link" text:visited-style-name="Visited_20_Internet_20_Link">1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0:56</meta:creation-date>
    <dc:creator>Generated</dc:creator>
    <dc:date>2025-11-07T04::30:56</dc:date>
    <dc:language>en-US</dc:language>
    <meta:editing-cycles>1</meta:editing-cycles>
    <meta:editing-duration>PT0S</meta:editing-duration>
    <dc:title>1_corinthians_10:21</dc:title>
  </office:meta>
</office:document-meta>
</file>