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27:nlt"/>If someone who isn't a believer asks you home for dinner, accept the invitation if you want to. Eat whatever is offered to you without raising questions of consc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9:41</meta:creation-date>
    <dc:creator>Generated</dc:creator>
    <dc:date>2025-11-07T05::59:41</dc:date>
    <dc:language>en-US</dc:language>
    <meta:editing-cycles>1</meta:editing-cycles>
    <meta:editing-duration>PT0S</meta:editing-duration>
    <dc:title>1_corinthians_10:27:nlt</dc:title>
  </office:meta>
</office:document-meta>
</file>