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29"/><text:bookmark-start text:name="__RefHeading___corinthians_1029_1"/><text:bookmark-start text:name="corinthians_1029"/>1 Corinthians 10:29<text:bookmark-end text:name="__RefHeading___corinthians_1029_1"/><text:bookmark-end text:name="corinthians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mean your conscience, but his. For why should my liberty be determined by someone else's conscienc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ther man's conscience, I mean, not yours. For why should my freedom be judged by another's conscienc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might not be a matter of conscience for you, but it is for the other person.) For why should my freedom be limited by what someone else think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science, I say, not thine own, but of the other: for why is my liberty judged of another man's conscien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28" text:style-name="Internet_20_link" text:visited-style-name="Visited_20_Internet_20_Link">1 Corinthians 10:28</text:a> ← 1 Corinthians 10:29 → <text:a xlink:type="simple" xlink:href="https://groveserver.com/bible/doku.php?id=1_corinthians_10:30" text:style-name="Internet_20_link" text:visited-style-name="Visited_20_Internet_20_Link">1 Corinthians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34</meta:creation-date>
    <dc:creator>Generated</dc:creator>
    <dc:date>2025-11-08T21::00:34</dc:date>
    <dc:language>en-US</dc:language>
    <meta:editing-cycles>1</meta:editing-cycles>
    <meta:editing-duration>PT0S</meta:editing-duration>
    <dc:title>1_corinthians_10:29</dc:title>
  </office:meta>
</office:document-meta>
</file>