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30"/><text:bookmark-start text:name="__RefHeading___corinthians_1030_1"/><text:bookmark-start text:name="corinthians_1030"/>1 Corinthians 10:30<text:bookmark-end text:name="__RefHeading___corinthians_1030_1"/><text:bookmark-end text:name="corinthians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 partake with thankfulness, why am I denounced because of that for which I give thank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 take part in the meal with thankfulness, why am I denounced because of something I thank God fo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I can thank God for the food and enjoy it, why should I be condemned for eating i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I by grace be a partaker, why am I evil spoken of for that for which I give thank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29" text:style-name="Internet_20_link" text:visited-style-name="Visited_20_Internet_20_Link">1 Corinthians 10:29</text:a> ← 1 Corinthians 10:30 → <text:a xlink:type="simple" xlink:href="https://groveserver.com/bible/doku.php?id=1_corinthians_10:31" text:style-name="Internet_20_link" text:visited-style-name="Visited_20_Internet_20_Link">1 Corinthians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5:23</meta:creation-date>
    <dc:creator>Generated</dc:creator>
    <dc:date>2025-11-04T15::25:23</dc:date>
    <dc:language>en-US</dc:language>
    <meta:editing-cycles>1</meta:editing-cycles>
    <meta:editing-duration>PT0S</meta:editing-duration>
    <dc:title>1_corinthians_10:30</dc:title>
  </office:meta>
</office:document-meta>
</file>