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31"/><text:bookmark-start text:name="__RefHeading___corinthians_1031_1"/><text:bookmark-start text:name="corinthians_1031"/>1 Corinthians 10:31<text:bookmark-end text:name="__RefHeading___corinthians_1031_1"/><text:bookmark-end text:name="corinthians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whether you eat or drink, or whatever you do, do all to the glory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ether you eat or drink or whatever you do, do it all for the glory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hether you eat or drink, or whatever you do, do it all for the glory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ther therefore ye eat, or drink, or whatsoever ye do, do all to the glory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30" text:style-name="Internet_20_link" text:visited-style-name="Visited_20_Internet_20_Link">1 Corinthians 10:30</text:a> ← 1 Corinthians 10:31 → <text:a xlink:type="simple" xlink:href="https://groveserver.com/bible/doku.php?id=1_corinthians_10:32" text:style-name="Internet_20_link" text:visited-style-name="Visited_20_Internet_20_Link">1 Corinthians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36</meta:creation-date>
    <dc:creator>Generated</dc:creator>
    <dc:date>2025-11-11T02::09:36</dc:date>
    <dc:language>en-US</dc:language>
    <meta:editing-cycles>1</meta:editing-cycles>
    <meta:editing-duration>PT0S</meta:editing-duration>
    <dc:title>1_corinthians_10:31</dc:title>
  </office:meta>
</office:document-meta>
</file>