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32"/><text:bookmark-start text:name="__RefHeading___corinthians_1032_1"/><text:bookmark-start text:name="corinthians_1032"/>1 Corinthians 10:32<text:bookmark-end text:name="__RefHeading___corinthians_1032_1"/><text:bookmark-end text:name="corinthians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e no offense to Jews or to Greeks or to the church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cause anyone to stumble, whether Jews, Greeks or the church of G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give offense to Jews or Gentiles or the church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e none offence, neither to the Jews, nor to the Gentiles, nor to the church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31" text:style-name="Internet_20_link" text:visited-style-name="Visited_20_Internet_20_Link">1 Corinthians 10:31</text:a> ← 1 Corinthians 10:32 → <text:a xlink:type="simple" xlink:href="https://groveserver.com/bible/doku.php?id=1_corinthians_10:33" text:style-name="Internet_20_link" text:visited-style-name="Visited_20_Internet_20_Link">1 Corinthians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4</meta:creation-date>
    <dc:creator>Generated</dc:creator>
    <dc:date>2025-11-08T01::45:24</dc:date>
    <dc:language>en-US</dc:language>
    <meta:editing-cycles>1</meta:editing-cycles>
    <meta:editing-duration>PT0S</meta:editing-duration>
    <dc:title>1_corinthians_10:32</dc:title>
  </office:meta>
</office:document-meta>
</file>