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33"/><text:bookmark-start text:name="__RefHeading___corinthians_1033_1"/><text:bookmark-start text:name="corinthians_1033"/>1 Corinthians 10:33<text:bookmark-end text:name="__RefHeading___corinthians_1033_1"/><text:bookmark-end text:name="corinthians_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I try to please everyone in everything I do, not seeking my own advantage, but that of many, that they may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as I try to please everybody in every way. For I am not seeking my own good but the good of many, so that they may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, too, try to please everyone in everything I do. I don't just do what is best for me; I do what is best for others so that many may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I please all men in all things, not seeking mine own profit, but the profit of many, that they may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32" text:style-name="Internet_20_link" text:visited-style-name="Visited_20_Internet_20_Link">1 Corinthians 10:32</text:a> ← 1 Corinthians 10:33 → <text:a xlink:type="simple" xlink:href="https://groveserver.com/bible/doku.php?id=1_corinthians_11:1" text:style-name="Internet_20_link" text:visited-style-name="Visited_20_Internet_20_Link">1 Corinthian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51</meta:creation-date>
    <dc:creator>Generated</dc:creator>
    <dc:date>2025-11-06T19::36:51</dc:date>
    <dc:language>en-US</dc:language>
    <meta:editing-cycles>1</meta:editing-cycles>
    <meta:editing-duration>PT0S</meta:editing-duration>
    <dc:title>1_corinthians_10:33</dc:title>
  </office:meta>
</office:document-meta>
</file>