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4"/><text:bookmark-start text:name="__RefHeading___corinthians_104_1"/><text:bookmark-start text:name="corinthians_104"/>1 Corinthians 10:4<text:bookmark-end text:name="__RefHeading___corinthians_104_1"/><text:bookmark-end text:name="corinthians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l drank the same spiritual drink. For they drank from the spiritual Rock that followed them, and the Rock wa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drank the same spiritual drink; for they drank from the spiritual rock that accompanied them, and that rock wa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ll of them drank the same spiritual water. For they drank from the spiritual rock that traveled with them, and that rock wa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did all drink the same spiritual drink: for they drank of that spiritual Rock that followed them: and that Rock wa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3" text:style-name="Internet_20_link" text:visited-style-name="Visited_20_Internet_20_Link">1 Corinthians 10:3</text:a> ← 1 Corinthians 10:4 → <text:a xlink:type="simple" xlink:href="https://groveserver.com/bible/doku.php?id=1_corinthians_10:5" text:style-name="Internet_20_link" text:visited-style-name="Visited_20_Internet_20_Link">1 Corinthians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7:10</meta:creation-date>
    <dc:creator>Generated</dc:creator>
    <dc:date>2025-11-10T11::07:10</dc:date>
    <dc:language>en-US</dc:language>
    <meta:editing-cycles>1</meta:editing-cycles>
    <meta:editing-duration>PT0S</meta:editing-duration>
    <dc:title>1_corinthians_10:4</dc:title>
  </office:meta>
</office:document-meta>
</file>