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10:6"/><text:bookmark-start text:name="__RefHeading___corinthians_106_1"/><text:bookmark-start text:name="corinthians_106"/>1 Corinthians 10:6<text:bookmark-end text:name="__RefHeading___corinthians_106_1"/><text:bookmark-end text:name="corinthians_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these things took place as examples for us, that we might not desire evil as they di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these things occurred as examples to keep us from setting our hearts on evil things as they di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se things happened as a warning to us, so that we would not crave evil things as they did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these things were our examples, to the intent we should not lust after evil things, as they also lus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10:5" text:style-name="Internet_20_link" text:visited-style-name="Visited_20_Internet_20_Link">1 Corinthians 10:5</text:a> ← 1 Corinthians 10:6 → <text:a xlink:type="simple" xlink:href="https://groveserver.com/bible/doku.php?id=1_corinthians_10:7" text:style-name="Internet_20_link" text:visited-style-name="Visited_20_Internet_20_Link">1 Corinthians 10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10" text:style-name="Internet_20_link" text:visited-style-name="Visited_20_Internet_20_Link">1 Corinthian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44</meta:creation-date>
    <dc:creator>Generated</dc:creator>
    <dc:date>2025-11-07T08::45:44</dc:date>
    <dc:language>en-US</dc:language>
    <meta:editing-cycles>1</meta:editing-cycles>
    <meta:editing-duration>PT0S</meta:editing-duration>
    <dc:title>1_corinthians_10:6</dc:title>
  </office:meta>
</office:document-meta>
</file>