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0:7"/><text:bookmark-start text:name="__RefHeading___corinthians_107_1"/><text:bookmark-start text:name="corinthians_107"/>1 Corinthians 10:7<text:bookmark-end text:name="__RefHeading___corinthians_107_1"/><text:bookmark-end text:name="corinthians_1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Do not be idolaters as some of them were; as it is written, “The people sat down to eat and drink and rose up to play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Do not be idolaters, as some of them were; as it is written: “The people sat down to eat and drink and got up to indulge in pagan revelry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or worship idols as some of them did. As the Scriptures say, “The people celebrated with feasting and drinking, and they indulged in pagan revelry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either be ye idolaters, as were some of them; as it is written, The people sat down to eat and drink, and rose up to pl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0:6" text:style-name="Internet_20_link" text:visited-style-name="Visited_20_Internet_20_Link">1 Corinthians 10:6</text:a> ← 1 Corinthians 10:7 → <text:a xlink:type="simple" xlink:href="https://groveserver.com/bible/doku.php?id=1_corinthians_10:8" text:style-name="Internet_20_link" text:visited-style-name="Visited_20_Internet_20_Link">1 Corinthians 10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0" text:style-name="Internet_20_link" text:visited-style-name="Visited_20_Internet_20_Link">1 Corinthian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00:39</meta:creation-date>
    <dc:creator>Generated</dc:creator>
    <dc:date>2025-11-09T16::00:39</dc:date>
    <dc:language>en-US</dc:language>
    <meta:editing-cycles>1</meta:editing-cycles>
    <meta:editing-duration>PT0S</meta:editing-duration>
    <dc:title>1_corinthians_10:7</dc:title>
  </office:meta>
</office:document-meta>
</file>