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0:8"/><text:bookmark-start text:name="__RefHeading___corinthians_108_1"/><text:bookmark-start text:name="corinthians_108"/>1 Corinthians 10:8<text:bookmark-end text:name="__RefHeading___corinthians_108_1"/><text:bookmark-end text:name="corinthians_1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e must not indulge in sexual immorality as some of them did, and twenty-three thousand fell in a single da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e should not commit sexual immorality, as some of them did–and in one day twenty-three thousand of them di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we must not engage in sexual immorality as some of them did, causing 23,000 of them to die in one da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either let us commit fornication, as some of them committed, and fell in one day three and twenty thous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0:7" text:style-name="Internet_20_link" text:visited-style-name="Visited_20_Internet_20_Link">1 Corinthians 10:7</text:a> ← 1 Corinthians 10:8 → <text:a xlink:type="simple" xlink:href="https://groveserver.com/bible/doku.php?id=1_corinthians_10:9" text:style-name="Internet_20_link" text:visited-style-name="Visited_20_Internet_20_Link">1 Corinthians 10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0" text:style-name="Internet_20_link" text:visited-style-name="Visited_20_Internet_20_Link">1 Corinthian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1:13</meta:creation-date>
    <dc:creator>Generated</dc:creator>
    <dc:date>2025-11-06T01::01:13</dc:date>
    <dc:language>en-US</dc:language>
    <meta:editing-cycles>1</meta:editing-cycles>
    <meta:editing-duration>PT0S</meta:editing-duration>
    <dc:title>1_corinthians_10:8</dc:title>
  </office:meta>
</office:document-meta>
</file>