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9"/><text:bookmark-start text:name="__RefHeading___corinthians_109_1"/><text:bookmark-start text:name="corinthians_109"/>1 Corinthians 10:9<text:bookmark-end text:name="__RefHeading___corinthians_109_1"/><text:bookmark-end text:name="corinthian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must not put Christ to the test, as some of them did and were destroyed by serpen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should not test the Lord, as some of them did–and were killed by snak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r should we put Christ to the test, as some of them did and then died from snakebit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let us tempt Christ, as some of them also tempted, and were destroyed of serp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8" text:style-name="Internet_20_link" text:visited-style-name="Visited_20_Internet_20_Link">1 Corinthians 10:8</text:a> ← 1 Corinthians 10:9 → <text:a xlink:type="simple" xlink:href="https://groveserver.com/bible/doku.php?id=1_corinthians_10:10" text:style-name="Internet_20_link" text:visited-style-name="Visited_20_Internet_20_Link">1 Corinthian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58</meta:creation-date>
    <dc:creator>Generated</dc:creator>
    <dc:date>2025-11-10T07::21:58</dc:date>
    <dc:language>en-US</dc:language>
    <meta:editing-cycles>1</meta:editing-cycles>
    <meta:editing-duration>PT0S</meta:editing-duration>
    <dc:title>1_corinthians_10:9</dc:title>
  </office:meta>
</office:document-meta>
</file>