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1:1"/><text:bookmark-start text:name="__RefHeading___corinthians_111_1"/><text:bookmark-start text:name="corinthians_111"/>1 Corinthians 11:1<text:bookmark-end text:name="__RefHeading___corinthians_111_1"/><text:bookmark-end text:name="corinthians_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e imitators of me, as I am of Chri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llow my example, as I follow the example of Chri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you should imitate me, just as I imitate Chri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 ye followers of me, even as I also am of Chr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0:33" text:style-name="Internet_20_link" text:visited-style-name="Visited_20_Internet_20_Link">1 Corinthians 10:33</text:a> ← 1 Corinthians 11:1 → <text:a xlink:type="simple" xlink:href="https://groveserver.com/bible/doku.php?id=1_corinthians_11:2" text:style-name="Internet_20_link" text:visited-style-name="Visited_20_Internet_20_Link">1 Corinthians 1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1" text:style-name="Internet_20_link" text:visited-style-name="Visited_20_Internet_20_Link">1 Corinthi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1:47</meta:creation-date>
    <dc:creator>Generated</dc:creator>
    <dc:date>2025-11-07T11::31:47</dc:date>
    <dc:language>en-US</dc:language>
    <meta:editing-cycles>1</meta:editing-cycles>
    <meta:editing-duration>PT0S</meta:editing-duration>
    <dc:title>1_corinthians_11:1</dc:title>
  </office:meta>
</office:document-meta>
</file>