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1:11"/><text:bookmark-start text:name="__RefHeading___corinthians_1111_1"/><text:bookmark-start text:name="corinthians_1111"/>1 Corinthians 11:11<text:bookmark-end text:name="__RefHeading___corinthians_1111_1"/><text:bookmark-end text:name="corinthians_1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evertheless, in the Lord woman is not independent of man nor man of woman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the Lord, however, woman is not independent of man, nor is man independent of woma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among the Lord's people, women are not independent of men, and men are not independent of wom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evertheless neither is the man without the woman, neither the woman without the man, in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1:10" text:style-name="Internet_20_link" text:visited-style-name="Visited_20_Internet_20_Link">1 Corinthians 11:10</text:a> ← 1 Corinthians 11:11 → <text:a xlink:type="simple" xlink:href="https://groveserver.com/bible/doku.php?id=1_corinthians_11:12" text:style-name="Internet_20_link" text:visited-style-name="Visited_20_Internet_20_Link">1 Corinthians 1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1" text:style-name="Internet_20_link" text:visited-style-name="Visited_20_Internet_20_Link">1 Corinthi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2:34</meta:creation-date>
    <dc:creator>Generated</dc:creator>
    <dc:date>2025-11-07T13::52:34</dc:date>
    <dc:language>en-US</dc:language>
    <meta:editing-cycles>1</meta:editing-cycles>
    <meta:editing-duration>PT0S</meta:editing-duration>
    <dc:title>1_corinthians_11:11</dc:title>
  </office:meta>
</office:document-meta>
</file>