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12"/><text:bookmark-start text:name="__RefHeading___corinthians_1112_1"/><text:bookmark-start text:name="corinthians_1112"/>1 Corinthians 11:12<text:bookmark-end text:name="__RefHeading___corinthians_1112_1"/><text:bookmark-end text:name="corinthians_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s woman was made from man, so man is now born of woman. And all things are from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as woman came from man, so also man is born of woman. But everything comes from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although the first woman came from man, every other man was born from a woman, and everything comes from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s the woman is of the man, even so is the man also by the woman; but all things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11" text:style-name="Internet_20_link" text:visited-style-name="Visited_20_Internet_20_Link">1 Corinthians 11:11</text:a> ← 1 Corinthians 11:12 → <text:a xlink:type="simple" xlink:href="https://groveserver.com/bible/doku.php?id=1_corinthians_11:13" text:style-name="Internet_20_link" text:visited-style-name="Visited_20_Internet_20_Link">1 Corinthians 1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5:04</meta:creation-date>
    <dc:creator>Generated</dc:creator>
    <dc:date>2025-11-07T07::45:04</dc:date>
    <dc:language>en-US</dc:language>
    <meta:editing-cycles>1</meta:editing-cycles>
    <meta:editing-duration>PT0S</meta:editing-duration>
    <dc:title>1_corinthians_11:12</dc:title>
  </office:meta>
</office:document-meta>
</file>