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1:13"/><text:bookmark-start text:name="__RefHeading___corinthians_1113_1"/><text:bookmark-start text:name="corinthians_1113"/>1 Corinthians 11:13<text:bookmark-end text:name="__RefHeading___corinthians_1113_1"/><text:bookmark-end text:name="corinthians_11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Judge for yourselves: is it proper for a wife to pray to God with her head uncovered?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udge for yourselves: Is it proper for a woman to pray to God with her head uncovered?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udge for yourselves. Is it right for a woman to pray to God in public without covering her head?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Judge in yourselves: is it comely that a woman pray unto God uncovered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1:12" text:style-name="Internet_20_link" text:visited-style-name="Visited_20_Internet_20_Link">1 Corinthians 11:12</text:a> ← 1 Corinthians 11:13 → <text:a xlink:type="simple" xlink:href="https://groveserver.com/bible/doku.php?id=1_corinthians_11:14" text:style-name="Internet_20_link" text:visited-style-name="Visited_20_Internet_20_Link">1 Corinthians 11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1" text:style-name="Internet_20_link" text:visited-style-name="Visited_20_Internet_20_Link">1 Corinthian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13:15</meta:creation-date>
    <dc:creator>Generated</dc:creator>
    <dc:date>2025-11-06T12::13:15</dc:date>
    <dc:language>en-US</dc:language>
    <meta:editing-cycles>1</meta:editing-cycles>
    <meta:editing-duration>PT0S</meta:editing-duration>
    <dc:title>1_corinthians_11:13</dc:title>
  </office:meta>
</office:document-meta>
</file>