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4"/><text:bookmark-start text:name="__RefHeading___corinthians_1114_1"/><text:bookmark-start text:name="corinthians_1114"/>1 Corinthians 11:14<text:bookmark-end text:name="__RefHeading___corinthians_1114_1"/><text:bookmark-end text:name="corinthian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es not nature itself teach you that if a man wears long hair it is a disgrace for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es not the very nature of things teach you that if a man has long hair, it is a disgrace to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n't it obvious that it's disgraceful for a man to have long hai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th not even nature itself teach you, that, if a man have long hair, it is a shame un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3" text:style-name="Internet_20_link" text:visited-style-name="Visited_20_Internet_20_Link">1 Corinthians 11:13</text:a> ← 1 Corinthians 11:14 → <text:a xlink:type="simple" xlink:href="https://groveserver.com/bible/doku.php?id=1_corinthians_11:15" text:style-name="Internet_20_link" text:visited-style-name="Visited_20_Internet_20_Link">1 Corinthian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6</meta:creation-date>
    <dc:creator>Generated</dc:creator>
    <dc:date>2025-11-06T15::10:56</dc:date>
    <dc:language>en-US</dc:language>
    <meta:editing-cycles>1</meta:editing-cycles>
    <meta:editing-duration>PT0S</meta:editing-duration>
    <dc:title>1_corinthians_11:14</dc:title>
  </office:meta>
</office:document-meta>
</file>