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7"/><text:bookmark-start text:name="__RefHeading___corinthians_1117_1"/><text:bookmark-start text:name="corinthians_1117"/>1 Corinthians 11:17<text:bookmark-end text:name="__RefHeading___corinthians_1117_1"/><text:bookmark-end text:name="corinthian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n the following instructions I do not commend you, because when you come together it is not for the better but for the wor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following directives I have no praise for you, for your meetings do more harm than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the following instructions, I cannot praise you. For it sounds as if more harm than good is done when you meet toge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n this that I declare unto you I praise you not, that ye come together not for the better, but for the wor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6" text:style-name="Internet_20_link" text:visited-style-name="Visited_20_Internet_20_Link">1 Corinthians 11:16</text:a> ← 1 Corinthians 11:17 → <text:a xlink:type="simple" xlink:href="https://groveserver.com/bible/doku.php?id=1_corinthians_11:18" text:style-name="Internet_20_link" text:visited-style-name="Visited_20_Internet_20_Link">1 Corinthian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05</meta:creation-date>
    <dc:creator>Generated</dc:creator>
    <dc:date>2025-11-07T11::45:05</dc:date>
    <dc:language>en-US</dc:language>
    <meta:editing-cycles>1</meta:editing-cycles>
    <meta:editing-duration>PT0S</meta:editing-duration>
    <dc:title>1_corinthians_11:17</dc:title>
  </office:meta>
</office:document-meta>
</file>