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1:18"/><text:bookmark-start text:name="__RefHeading___corinthians_1118_1"/><text:bookmark-start text:name="corinthians_1118"/>1 Corinthians 11:18<text:bookmark-end text:name="__RefHeading___corinthians_1118_1"/><text:bookmark-end text:name="corinthians_1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, in the first place, when you come together as a church, I hear that there are divisions among you. And I believe it in par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first place, I hear that when you come together as a church, there are divisions among you, and to some extent I believe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irst, I hear that there are divisions among you when you meet as a church, and to some extent I believe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first of all, when ye come together in the church, I hear that there be divisions among you; and I partly believ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1:17" text:style-name="Internet_20_link" text:visited-style-name="Visited_20_Internet_20_Link">1 Corinthians 11:17</text:a> ← 1 Corinthians 11:18 → <text:a xlink:type="simple" xlink:href="https://groveserver.com/bible/doku.php?id=1_corinthians_11:19" text:style-name="Internet_20_link" text:visited-style-name="Visited_20_Internet_20_Link">1 Corinthians 1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1" text:style-name="Internet_20_link" text:visited-style-name="Visited_20_Internet_20_Link">1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1:38</meta:creation-date>
    <dc:creator>Generated</dc:creator>
    <dc:date>2025-11-06T13::41:38</dc:date>
    <dc:language>en-US</dc:language>
    <meta:editing-cycles>1</meta:editing-cycles>
    <meta:editing-duration>PT0S</meta:editing-duration>
    <dc:title>1_corinthians_11:18</dc:title>
  </office:meta>
</office:document-meta>
</file>