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9"/><text:bookmark-start text:name="__RefHeading___corinthians_1119_1"/><text:bookmark-start text:name="corinthians_1119"/>1 Corinthians 11:19<text:bookmark-end text:name="__RefHeading___corinthians_1119_1"/><text:bookmark-end text:name="corinthian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re must be factions among you in order that those who are genuine among you may be recogni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doubt there have to be differences among you to show which of you have God's approva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, of course, there must be divisions among you so that you who have God's approval will be recognized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must be also heresies among you, that they which are approved may be made manifest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8" text:style-name="Internet_20_link" text:visited-style-name="Visited_20_Internet_20_Link">1 Corinthians 11:18</text:a> ← 1 Corinthians 11:19 → <text:a xlink:type="simple" xlink:href="https://groveserver.com/bible/doku.php?id=1_corinthians_11:20" text:style-name="Internet_20_link" text:visited-style-name="Visited_20_Internet_20_Link">1 Corinthian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20</meta:creation-date>
    <dc:creator>Generated</dc:creator>
    <dc:date>2025-11-09T07::06:20</dc:date>
    <dc:language>en-US</dc:language>
    <meta:editing-cycles>1</meta:editing-cycles>
    <meta:editing-duration>PT0S</meta:editing-duration>
    <dc:title>1_corinthians_11:19</dc:title>
  </office:meta>
</office:document-meta>
</file>