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1:2"/><text:bookmark-start text:name="__RefHeading___corinthians_112_1"/><text:bookmark-start text:name="corinthians_112"/>1 Corinthians 11:2<text:bookmark-end text:name="__RefHeading___corinthians_112_1"/><text:bookmark-end text:name="corinthians_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I commend you because you remember me in everything and maintain the traditions even as I delivered them to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praise you for remembering me in everything and for holding to the teachings, just as I passed them on to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am so glad that you always keep me in your thoughts, and that you are following the teachings I passed on to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I praise you, brethren, that ye remember me in all things, and keep the ordinances, as I delivered them 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1:1" text:style-name="Internet_20_link" text:visited-style-name="Visited_20_Internet_20_Link">1 Corinthians 11:1</text:a> ← 1 Corinthians 11:2 → <text:a xlink:type="simple" xlink:href="https://groveserver.com/bible/doku.php?id=1_corinthians_11:3" text:style-name="Internet_20_link" text:visited-style-name="Visited_20_Internet_20_Link">1 Corinthians 1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1" text:style-name="Internet_20_link" text:visited-style-name="Visited_20_Internet_20_Link">1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5:31</meta:creation-date>
    <dc:creator>Generated</dc:creator>
    <dc:date>2025-11-06T08::35:31</dc:date>
    <dc:language>en-US</dc:language>
    <meta:editing-cycles>1</meta:editing-cycles>
    <meta:editing-duration>PT0S</meta:editing-duration>
    <dc:title>1_corinthians_11:2</dc:title>
  </office:meta>
</office:document-meta>
</file>