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0"/><text:bookmark-start text:name="__RefHeading___corinthians_1120_1"/><text:bookmark-start text:name="corinthians_1120"/>1 Corinthians 11:20<text:bookmark-end text:name="__RefHeading___corinthians_1120_1"/><text:bookmark-end text:name="corinthian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you come together, it is not the Lord's supper that you ea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you come together, it is not the Lord's Supper you ea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meet together, you are not really interested in the Lord's Supp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ye come together therefore into one place, this is not to eat the Lord's sup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9" text:style-name="Internet_20_link" text:visited-style-name="Visited_20_Internet_20_Link">1 Corinthians 11:19</text:a> ← 1 Corinthians 11:20 → <text:a xlink:type="simple" xlink:href="https://groveserver.com/bible/doku.php?id=1_corinthians_11:21" text:style-name="Internet_20_link" text:visited-style-name="Visited_20_Internet_20_Link">1 Corinthian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7</meta:creation-date>
    <dc:creator>Generated</dc:creator>
    <dc:date>2025-11-06T18::42:47</dc:date>
    <dc:language>en-US</dc:language>
    <meta:editing-cycles>1</meta:editing-cycles>
    <meta:editing-duration>PT0S</meta:editing-duration>
    <dc:title>1_corinthians_11:20</dc:title>
  </office:meta>
</office:document-meta>
</file>