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1"/><text:bookmark-start text:name="__RefHeading___corinthians_1121_1"/><text:bookmark-start text:name="corinthians_1121"/>1 Corinthians 11:21<text:bookmark-end text:name="__RefHeading___corinthians_1121_1"/><text:bookmark-end text:name="corinthian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eating, each one goes ahead with his own meal. One goes hungry, another gets drun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s you eat, each of you goes ahead without waiting for anybody else. One remains hungry, another gets drun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ome of you hurry to eat your own meal without sharing with others. As a result, some go hungry while others get drun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eating every one taketh before other his own supper: and one is hungry, and another is drun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0" text:style-name="Internet_20_link" text:visited-style-name="Visited_20_Internet_20_Link">1 Corinthians 11:20</text:a> ← 1 Corinthians 11:21 → <text:a xlink:type="simple" xlink:href="https://groveserver.com/bible/doku.php?id=1_corinthians_11:22" text:style-name="Internet_20_link" text:visited-style-name="Visited_20_Internet_20_Link">1 Corinthian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47</meta:creation-date>
    <dc:creator>Generated</dc:creator>
    <dc:date>2025-11-03T20::31:47</dc:date>
    <dc:language>en-US</dc:language>
    <meta:editing-cycles>1</meta:editing-cycles>
    <meta:editing-duration>PT0S</meta:editing-duration>
    <dc:title>1_corinthians_11:21</dc:title>
  </office:meta>
</office:document-meta>
</file>