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2:nlt"/>What? Don't you have your own homes for eating and drinking? Or do you really want to disgrace God's church and shame the poor? What am I supposed to say? Do you want me to praise you? Well, I certainly will not praise you for thi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0</meta:creation-date>
    <dc:creator>Generated</dc:creator>
    <dc:date>2025-11-09T21::38:10</dc:date>
    <dc:language>en-US</dc:language>
    <meta:editing-cycles>1</meta:editing-cycles>
    <meta:editing-duration>PT0S</meta:editing-duration>
    <dc:title>1_corinthians_11:22:nlt</dc:title>
  </office:meta>
</office:document-meta>
</file>