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3"/><text:bookmark-start text:name="__RefHeading___corinthians_1123_1"/><text:bookmark-start text:name="corinthians_1123"/>1 Corinthians 11:23<text:bookmark-end text:name="__RefHeading___corinthians_1123_1"/><text:bookmark-end text:name="corinthian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received from the Lord what I also delivered to you, that the Lord Jesus on the night when he was betrayed took bre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received from the Lord what I also passed on to you: The Lord Jesus, on the night he was betrayed, took brea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pass on to you what I received from the Lord himself. On the night when he was betrayed, the Lord Jesus took some brea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have received of the Lord that which also I delivered unto you, That the Lord Jesus the same night in which he was betrayed took br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2" text:style-name="Internet_20_link" text:visited-style-name="Visited_20_Internet_20_Link">1 Corinthians 11:22</text:a> ← 1 Corinthians 11:23 → <text:a xlink:type="simple" xlink:href="https://groveserver.com/bible/doku.php?id=1_corinthians_11:24" text:style-name="Internet_20_link" text:visited-style-name="Visited_20_Internet_20_Link">1 Corinthian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35</meta:creation-date>
    <dc:creator>Generated</dc:creator>
    <dc:date>2025-11-08T21::55:35</dc:date>
    <dc:language>en-US</dc:language>
    <meta:editing-cycles>1</meta:editing-cycles>
    <meta:editing-duration>PT0S</meta:editing-duration>
    <dc:title>1_corinthians_11:23</dc:title>
  </office:meta>
</office:document-meta>
</file>