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1:24"/><text:bookmark-start text:name="__RefHeading___corinthians_1124_1"/><text:bookmark-start text:name="corinthians_1124"/>1 Corinthians 11:24<text:bookmark-end text:name="__RefHeading___corinthians_1124_1"/><text:bookmark-end text:name="corinthians_11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he had given thanks, he broke it, and said, “This is my body which is for you. Do this in remembrance of me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when he had given thanks, he broke it and said, “This is my body, which is for you; do this in remembrance of me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gave thanks to God for it. Then he broke it in pieces and said, “This is my body, which is given for you. Do this to remember me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he had given thanks, he brake it, and said, Take, eat: this is my body, which is broken for you: this do in remembrance of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1:23" text:style-name="Internet_20_link" text:visited-style-name="Visited_20_Internet_20_Link">1 Corinthians 11:23</text:a> ← 1 Corinthians 11:24 → <text:a xlink:type="simple" xlink:href="https://groveserver.com/bible/doku.php?id=1_corinthians_11:25" text:style-name="Internet_20_link" text:visited-style-name="Visited_20_Internet_20_Link">1 Corinthians 11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1" text:style-name="Internet_20_link" text:visited-style-name="Visited_20_Internet_20_Link">1 Corinthian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9:54</meta:creation-date>
    <dc:creator>Generated</dc:creator>
    <dc:date>2025-11-07T16::59:54</dc:date>
    <dc:language>en-US</dc:language>
    <meta:editing-cycles>1</meta:editing-cycles>
    <meta:editing-duration>PT0S</meta:editing-duration>
    <dc:title>1_corinthians_11:24</dc:title>
  </office:meta>
</office:document-meta>
</file>