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1:25:nlt"/>In the same way, he took the cup of wine after supper, saying, “This cup is the new covenant between God and his people– an agreement confirmed with my blood. Do this to remember me as often as you drink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6:40</meta:creation-date>
    <dc:creator>Generated</dc:creator>
    <dc:date>2025-11-06T16::26:40</dc:date>
    <dc:language>en-US</dc:language>
    <meta:editing-cycles>1</meta:editing-cycles>
    <meta:editing-duration>PT0S</meta:editing-duration>
    <dc:title>1_corinthians_11:25:nlt</dc:title>
  </office:meta>
</office:document-meta>
</file>