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26"/><text:bookmark-start text:name="__RefHeading___corinthians_1126_1"/><text:bookmark-start text:name="corinthians_1126"/>1 Corinthians 11:26<text:bookmark-end text:name="__RefHeading___corinthians_1126_1"/><text:bookmark-end text:name="corinthians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often as you eat this bread and drink the cup, you proclaim the Lord's death until he com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enever you eat this bread and drink this cup, you proclaim the Lord's death until he com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ry time you eat this bread and drink this cup, you are announcing the Lord's death until he comes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often as ye eat this bread, and drink this cup, ye do shew the Lord's death till he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25" text:style-name="Internet_20_link" text:visited-style-name="Visited_20_Internet_20_Link">1 Corinthians 11:25</text:a> ← 1 Corinthians 11:26 → <text:a xlink:type="simple" xlink:href="https://groveserver.com/bible/doku.php?id=1_corinthians_11:27" text:style-name="Internet_20_link" text:visited-style-name="Visited_20_Internet_20_Link">1 Corinthians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13</meta:creation-date>
    <dc:creator>Generated</dc:creator>
    <dc:date>2025-11-07T20::11:13</dc:date>
    <dc:language>en-US</dc:language>
    <meta:editing-cycles>1</meta:editing-cycles>
    <meta:editing-duration>PT0S</meta:editing-duration>
    <dc:title>1_corinthians_11:26</dc:title>
  </office:meta>
</office:document-meta>
</file>