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7"/><text:bookmark-start text:name="__RefHeading___corinthians_1127_1"/><text:bookmark-start text:name="corinthians_1127"/>1 Corinthians 11:27<text:bookmark-end text:name="__RefHeading___corinthians_1127_1"/><text:bookmark-end text:name="corinthian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, therefore, eats the bread or drinks the cup of the Lord in an unworthy manner will be guilty of profaning the body and blood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whoever eats the bread or drinks the cup of the Lord in an unworthy manner will be guilty of sinning against the body and blood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nyone who eats this bread or drinks this cup of the Lord unworthily is guilty of sinning against the body and blood of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hosoever shall eat this bread, and drink this cup of the Lord, unworthily, shall be guilty of the body and bloo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6" text:style-name="Internet_20_link" text:visited-style-name="Visited_20_Internet_20_Link">1 Corinthians 11:26</text:a> ← 1 Corinthians 11:27 → <text:a xlink:type="simple" xlink:href="https://groveserver.com/bible/doku.php?id=1_corinthians_11:28" text:style-name="Internet_20_link" text:visited-style-name="Visited_20_Internet_20_Link">1 Corinthian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1</meta:creation-date>
    <dc:creator>Generated</dc:creator>
    <dc:date>2025-11-04T04::53:01</dc:date>
    <dc:language>en-US</dc:language>
    <meta:editing-cycles>1</meta:editing-cycles>
    <meta:editing-duration>PT0S</meta:editing-duration>
    <dc:title>1_corinthians_11:27</dc:title>
  </office:meta>
</office:document-meta>
</file>