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8"/><text:bookmark-start text:name="__RefHeading___corinthians_1128_1"/><text:bookmark-start text:name="corinthians_1128"/>1 Corinthians 11:28<text:bookmark-end text:name="__RefHeading___corinthians_1128_1"/><text:bookmark-end text:name="corinthian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a person examine himself, then, and so eat of the bread and drink of the c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an ought to examine himself before he eats of the bread and drinks of the c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you should examine yourself before eating the bread and drinking the c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et a man examine himself, and so let him eat of that bread, and drink of that c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7" text:style-name="Internet_20_link" text:visited-style-name="Visited_20_Internet_20_Link">1 Corinthians 11:27</text:a> ← 1 Corinthians 11:28 → <text:a xlink:type="simple" xlink:href="https://groveserver.com/bible/doku.php?id=1_corinthians_11:29" text:style-name="Internet_20_link" text:visited-style-name="Visited_20_Internet_20_Link">1 Corinthian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3</meta:creation-date>
    <dc:creator>Generated</dc:creator>
    <dc:date>2025-11-07T06::10:53</dc:date>
    <dc:language>en-US</dc:language>
    <meta:editing-cycles>1</meta:editing-cycles>
    <meta:editing-duration>PT0S</meta:editing-duration>
    <dc:title>1_corinthians_11:28</dc:title>
  </office:meta>
</office:document-meta>
</file>