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1:29"/><text:bookmark-start text:name="__RefHeading___corinthians_1129_1"/><text:bookmark-start text:name="corinthians_1129"/>1 Corinthians 11:29<text:bookmark-end text:name="__RefHeading___corinthians_1129_1"/><text:bookmark-end text:name="corinthians_1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anyone who eats and drinks without discerning the body eats and drinks judgment on himself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anyone who eats and drinks without recognizing the body of the Lord eats and drinks judgment on himself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if you eat the bread or drink the cup without honoring the body of Christ, you are eating and drinking God's judgment upon yourself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he that eateth and drinketh unworthily, eateth and drinketh damnation to himself, not discerning the Lord's bod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1:28" text:style-name="Internet_20_link" text:visited-style-name="Visited_20_Internet_20_Link">1 Corinthians 11:28</text:a> ← 1 Corinthians 11:29 → <text:a xlink:type="simple" xlink:href="https://groveserver.com/bible/doku.php?id=1_corinthians_11:30" text:style-name="Internet_20_link" text:visited-style-name="Visited_20_Internet_20_Link">1 Corinthians 11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1" text:style-name="Internet_20_link" text:visited-style-name="Visited_20_Internet_20_Link">1 Corinthi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40:55</meta:creation-date>
    <dc:creator>Generated</dc:creator>
    <dc:date>2025-10-30T15::40:55</dc:date>
    <dc:language>en-US</dc:language>
    <meta:editing-cycles>1</meta:editing-cycles>
    <meta:editing-duration>PT0S</meta:editing-duration>
    <dc:title>1_corinthians_11:29</dc:title>
  </office:meta>
</office:document-meta>
</file>