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3"/><text:bookmark-start text:name="__RefHeading___corinthians_113_1"/><text:bookmark-start text:name="corinthians_113"/>1 Corinthians 11:3<text:bookmark-end text:name="__RefHeading___corinthians_113_1"/><text:bookmark-end text:name="corinth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want you to understand that the head of every man is Christ, the head of a wife is her husband, and the head of Christ is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 want you to realize that the head of every man is Christ, and the head of the woman is man, and the head of Christ is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is one thing I want you to know: The head of every man is Christ, the head of woman is man, and the head of Christ is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would have you know, that the head of every man is Christ; and the head of the woman is the man; and the head of Christ 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" text:style-name="Internet_20_link" text:visited-style-name="Visited_20_Internet_20_Link">1 Corinthians 11:2</text:a> ← 1 Corinthians 11:3 → <text:a xlink:type="simple" xlink:href="https://groveserver.com/bible/doku.php?id=1_corinthians_11:4" text:style-name="Internet_20_link" text:visited-style-name="Visited_20_Internet_20_Link">1 Corinthian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06</meta:creation-date>
    <dc:creator>Generated</dc:creator>
    <dc:date>2025-11-09T06::48:06</dc:date>
    <dc:language>en-US</dc:language>
    <meta:editing-cycles>1</meta:editing-cycles>
    <meta:editing-duration>PT0S</meta:editing-duration>
    <dc:title>1_corinthians_11:3</dc:title>
  </office:meta>
</office:document-meta>
</file>