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0"/><text:bookmark-start text:name="__RefHeading___corinthians_1130_1"/><text:bookmark-start text:name="corinthians_1130"/>1 Corinthians 11:30<text:bookmark-end text:name="__RefHeading___corinthians_1130_1"/><text:bookmark-end text:name="corinthian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s why many of you are weak and ill, and some have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many among you are weak and sick, and a number of you have fallen asl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many of you are weak and sick and some have even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many are weak and sickly among you, and many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9" text:style-name="Internet_20_link" text:visited-style-name="Visited_20_Internet_20_Link">1 Corinthians 11:29</text:a> ← 1 Corinthians 11:30 → <text:a xlink:type="simple" xlink:href="https://groveserver.com/bible/doku.php?id=1_corinthians_11:31" text:style-name="Internet_20_link" text:visited-style-name="Visited_20_Internet_20_Link">1 Corinthian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19</meta:creation-date>
    <dc:creator>Generated</dc:creator>
    <dc:date>2025-11-05T14::49:19</dc:date>
    <dc:language>en-US</dc:language>
    <meta:editing-cycles>1</meta:editing-cycles>
    <meta:editing-duration>PT0S</meta:editing-duration>
    <dc:title>1_corinthians_11:30</dc:title>
  </office:meta>
</office:document-meta>
</file>