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31"/><text:bookmark-start text:name="__RefHeading___corinthians_1131_1"/><text:bookmark-start text:name="corinthians_1131"/>1 Corinthians 11:31<text:bookmark-end text:name="__RefHeading___corinthians_1131_1"/><text:bookmark-end text:name="corinthian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we judged ourselves truly, we would not be judg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we judged ourselves, we would not come under judg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we would examine ourselves, we would not be judged by God in this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we would judge ourselves, we should not be jud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30" text:style-name="Internet_20_link" text:visited-style-name="Visited_20_Internet_20_Link">1 Corinthians 11:30</text:a> ← 1 Corinthians 11:31 → <text:a xlink:type="simple" xlink:href="https://groveserver.com/bible/doku.php?id=1_corinthians_11:32" text:style-name="Internet_20_link" text:visited-style-name="Visited_20_Internet_20_Link">1 Corinthian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57</meta:creation-date>
    <dc:creator>Generated</dc:creator>
    <dc:date>2025-11-06T12::47:57</dc:date>
    <dc:language>en-US</dc:language>
    <meta:editing-cycles>1</meta:editing-cycles>
    <meta:editing-duration>PT0S</meta:editing-duration>
    <dc:title>1_corinthians_11:31</dc:title>
  </office:meta>
</office:document-meta>
</file>