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32"/><text:bookmark-start text:name="__RefHeading___corinthians_1132_1"/><text:bookmark-start text:name="corinthians_1132"/>1 Corinthians 11:32<text:bookmark-end text:name="__RefHeading___corinthians_1132_1"/><text:bookmark-end text:name="corinthians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we are judged by the Lord, we are disciplined so that we may not be condemned along with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we are judged by the Lord, we are being disciplined so that we will not be condemned with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when we are judged by the Lord, we are being disciplined so that we will not be condemned along with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we are judged, we are chastened of the Lord, that we should not be condemned with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31" text:style-name="Internet_20_link" text:visited-style-name="Visited_20_Internet_20_Link">1 Corinthians 11:31</text:a> ← 1 Corinthians 11:32 → <text:a xlink:type="simple" xlink:href="https://groveserver.com/bible/doku.php?id=1_corinthians_11:33" text:style-name="Internet_20_link" text:visited-style-name="Visited_20_Internet_20_Link">1 Corinthians 1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13</meta:creation-date>
    <dc:creator>Generated</dc:creator>
    <dc:date>2025-10-30T15::43:13</dc:date>
    <dc:language>en-US</dc:language>
    <meta:editing-cycles>1</meta:editing-cycles>
    <meta:editing-duration>PT0S</meta:editing-duration>
    <dc:title>1_corinthians_11:32</dc:title>
  </office:meta>
</office:document-meta>
</file>