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34"/><text:bookmark-start text:name="__RefHeading___corinthians_1134_1"/><text:bookmark-start text:name="corinthians_1134"/>1 Corinthians 11:34<text:bookmark-end text:name="__RefHeading___corinthians_1134_1"/><text:bookmark-end text:name="corinthians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is hungry, let him eat at home- so that when you come together it will not be for judgment. About the other things I will give directions when I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is hungry, he should eat at home, so that when you meet together it may not result in judgment. And when I come I will give further direct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are really hungry, eat at home so you won't bring judgment upon yourselves when you meet together. I'll give you instructions about the other matters after I arr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hunger, let him eat at home; that ye come not together unto condemnation. And the rest will I set in order when I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33" text:style-name="Internet_20_link" text:visited-style-name="Visited_20_Internet_20_Link">1 Corinthians 11:33</text:a> ← 1 Corinthians 11:34 → <text:a xlink:type="simple" xlink:href="https://groveserver.com/bible/doku.php?id=1_corinthians_12:1" text:style-name="Internet_20_link" text:visited-style-name="Visited_20_Internet_20_Link">1 Corinthian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34</meta:creation-date>
    <dc:creator>Generated</dc:creator>
    <dc:date>2025-11-06T13::39:34</dc:date>
    <dc:language>en-US</dc:language>
    <meta:editing-cycles>1</meta:editing-cycles>
    <meta:editing-duration>PT0S</meta:editing-duration>
    <dc:title>1_corinthians_11:34</dc:title>
  </office:meta>
</office:document-meta>
</file>