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5"/><text:bookmark-start text:name="__RefHeading___corinthians_115_1"/><text:bookmark-start text:name="corinthians_115"/>1 Corinthians 11:5<text:bookmark-end text:name="__RefHeading___corinthians_115_1"/><text:bookmark-end text:name="corinthian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every wife who prays or prophesies with her head uncovered dishonors her head- it is the same as if her head were sh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every woman who prays or prophesies with her head uncovered dishonors her head–it is just as though her head were sha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 woman dishonors her head if she prays or prophesies without a covering on her head, for this is the same as shaving her h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every woman that prayeth or prophesieth with her head uncovered dishonoureth her head: for that is even all one as if she were sh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4" text:style-name="Internet_20_link" text:visited-style-name="Visited_20_Internet_20_Link">1 Corinthians 11:4</text:a> ← 1 Corinthians 11:5 → <text:a xlink:type="simple" xlink:href="https://groveserver.com/bible/doku.php?id=1_corinthians_11:6" text:style-name="Internet_20_link" text:visited-style-name="Visited_20_Internet_20_Link">1 Corinthian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22</meta:creation-date>
    <dc:creator>Generated</dc:creator>
    <dc:date>2025-11-08T21::23:22</dc:date>
    <dc:language>en-US</dc:language>
    <meta:editing-cycles>1</meta:editing-cycles>
    <meta:editing-duration>PT0S</meta:editing-duration>
    <dc:title>1_corinthians_11:5</dc:title>
  </office:meta>
</office:document-meta>
</file>