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1:6"/><text:bookmark-start text:name="__RefHeading___corinthians_116_1"/><text:bookmark-start text:name="corinthians_116"/>1 Corinthians 11:6<text:bookmark-end text:name="__RefHeading___corinthians_116_1"/><text:bookmark-end text:name="corinthians_1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f a wife will not cover her head, then she should cut her hair short. But since it is disgraceful for a wife to cut off her hair or shave her head, let her cover her hea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a woman does not cover her head, she should have her hair cut off; and if it is a disgrace for a woman to have her hair cut or shaved off, she should cover her hea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s, if she refuses to wear a head covering, she should cut off all her hair! But since it is shameful for a woman to have her hair cut or her head shaved, she should wear a cover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f the woman be not covered, let her also be shorn: but if it be a shame for a woman to be shorn or shaven, let her be cove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1:5" text:style-name="Internet_20_link" text:visited-style-name="Visited_20_Internet_20_Link">1 Corinthians 11:5</text:a> ← 1 Corinthians 11:6 → <text:a xlink:type="simple" xlink:href="https://groveserver.com/bible/doku.php?id=1_corinthians_11:7" text:style-name="Internet_20_link" text:visited-style-name="Visited_20_Internet_20_Link">1 Corinthians 1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1" text:style-name="Internet_20_link" text:visited-style-name="Visited_20_Internet_20_Link">1 Corinthian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5:34</meta:creation-date>
    <dc:creator>Generated</dc:creator>
    <dc:date>2025-11-07T18::45:34</dc:date>
    <dc:language>en-US</dc:language>
    <meta:editing-cycles>1</meta:editing-cycles>
    <meta:editing-duration>PT0S</meta:editing-duration>
    <dc:title>1_corinthians_11:6</dc:title>
  </office:meta>
</office:document-meta>
</file>