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7"/><text:bookmark-start text:name="__RefHeading___corinthians_117_1"/><text:bookmark-start text:name="corinthians_117"/>1 Corinthians 11:7<text:bookmark-end text:name="__RefHeading___corinthians_117_1"/><text:bookmark-end text:name="corinthian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 man ought not to cover his head, since he is the image and glory of God, but woman is the glory of m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man ought not to cover his head, since he is the image and glory of God; but the woman is the glory of m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man should not wear anything on his head when worshiping, for man is made in God's image and reflects God's glory. And woman reflects man's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 man indeed ought not to cover his head, forasmuch as he is the image and glory of God: but the woman is the glory of the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6" text:style-name="Internet_20_link" text:visited-style-name="Visited_20_Internet_20_Link">1 Corinthians 11:6</text:a> ← 1 Corinthians 11:7 → <text:a xlink:type="simple" xlink:href="https://groveserver.com/bible/doku.php?id=1_corinthians_11:8" text:style-name="Internet_20_link" text:visited-style-name="Visited_20_Internet_20_Link">1 Corinthians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47</meta:creation-date>
    <dc:creator>Generated</dc:creator>
    <dc:date>2025-11-07T18::23:47</dc:date>
    <dc:language>en-US</dc:language>
    <meta:editing-cycles>1</meta:editing-cycles>
    <meta:editing-duration>PT0S</meta:editing-duration>
    <dc:title>1_corinthians_11:7</dc:title>
  </office:meta>
</office:document-meta>
</file>